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4.4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99ff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47b8b8"/>
    </style:style>
    <style:style style:name="ce4" style:family="table-cell" style:parent-style-name="Default">
      <style:table-cell-properties fo:background-color="#ff00ff"/>
    </style:style>
    <style:style style:name="ce5" style:family="table-cell" style:parent-style-name="Default" style:data-style-name="N37">
      <style:table-cell-properties fo:background-color="#ff00ff"/>
    </style:style>
    <style:style style:name="ce6" style:family="table-cell" style:parent-style-name="Default">
      <style:table-cell-properties fo:background-color="#00ff00"/>
    </style:style>
    <style:style style:name="ce7" style:family="table-cell" style:parent-style-name="Default">
      <style:table-cell-properties fo:background-color="#000000"/>
    </style:style>
    <style:style style:name="ce8" style:family="table-cell" style:parent-style-name="Default">
      <style:table-cell-properties fo:background-color="#ff00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00ff"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fo:background-color="#000000"/>
      <style:text-properties fo:color="#ffffff"/>
    </style:style>
  </office:automatic-styles>
  <office:body>
    <office:spreadsheet>
      <table:table table:name="RACK 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6"/>
        <table:table-column table:style-name="co2" table:default-cell-style-name="ce9"/>
        <table:table-column table:style-name="co1" table:default-cell-style-name="ce6"/>
        <table:table-column table:style-name="co1" table:default-cell-style-name="ce2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ce1" table:number-columns-repeated="2"/>
          <table:table-cell table:style-name="ce1" office:value-type="string">
            <text:p>TOP</text:p>
          </table:table-cell>
          <table:table-cell table:style-name="ce1" table:number-columns-repeated="2"/>
          <table:table-cell table:number-columns-repeated="2"/>
          <table:table-cell table:style-name="ce4" office:value-type="string">
            <text:p>SWITCH GEAR</text:p>
          </table:table-cell>
          <table:table-cell table:number-columns-repeated="3"/>
        </table:table-row>
        <table:table-row table:style-name="ro1">
          <table:table-cell/>
          <table:table-cell table:style-name="ce4"/>
          <table:table-cell table:style-name="ce8" office:value-type="string">
            <text:p>CISCO</text:p>
          </table:table-cell>
          <table:table-cell table:style-name="ce4"/>
          <table:table-cell table:number-columns-repeated="3"/>
          <table:table-cell table:style-name="ce6" office:value-type="string">
            <text:p>SERVER</text:p>
          </table:table-cell>
          <table:table-cell table:number-columns-repeated="3"/>
        </table:table-row>
        <table:table-row table:style-name="ro1">
          <table:table-cell/>
          <table:table-cell table:style-name="ce4"/>
          <table:table-cell table:style-name="ce8" office:value-type="string">
            <text:p>HP</text:p>
          </table:table-cell>
          <table:table-cell table:style-name="ce4"/>
          <table:table-cell table:number-columns-repeated="3"/>
          <table:table-cell table:style-name="ce12" office:value-type="string">
            <text:p>BLANK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1 – 24</text:p>
          </table:table-cell>
          <table:table-cell table:style-name="ce8" office:value-type="string">
            <text:p>PATCH PANEL</text:p>
          </table:table-cell>
          <table:table-cell table:style-name="ce11" office:value-type="string">
            <text:p>25 - 4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MCLUSTER-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VMCLUSTER-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VMCLUSTER-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VMCLUSTER-4</text:p>
          </table:table-cell>
          <table:table-cell table:number-columns-repeated="8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udsea</text:p>
          </table:table-cell>
          <table:table-cell table:number-columns-repeated="8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number-columns-repeated="2"/>
          <table:table-cell office:value-type="string">
            <text:p>*</text:p>
          </table:table-cell>
          <table:table-cell office:value-type="string">
            <text:p>Mudsea</text:p>
          </table:table-cell>
          <table:table-cell office:value-type="string">
            <text:p>1RU</text:p>
          </table:table-cell>
          <table:table-cell office:value-type="string">
            <text:p>Lef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Heathred</text:p>
          </table:table-cell>
          <table:table-cell table:number-columns-repeated="3"/>
          <table:table-cell office:value-type="string">
            <text:p>*</text:p>
          </table:table-cell>
          <table:table-cell office:value-type="string">
            <text:p>Rome</text:p>
          </table:table-cell>
          <table:table-cell office:value-type="string">
            <text:p>1RU</text:p>
          </table:table-cell>
          <table:table-cell office:value-type="string">
            <text:p>Left</text:p>
          </table:table-cell>
          <table:table-cell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number-columns-repeated="2"/>
          <table:table-cell office:value-type="string">
            <text:p>*</text:p>
          </table:table-cell>
          <table:table-cell office:value-type="string">
            <text:p>Heathred</text:p>
          </table:table-cell>
          <table:table-cell office:value-type="string">
            <text:p>1RU</text:p>
          </table:table-cell>
          <table:table-cell office:value-type="string">
            <text:p>Lef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ophocles</text:p>
          </table:table-cell>
          <table:table-cell table:number-columns-repeated="3"/>
          <table:table-cell office:value-type="string">
            <text:p>*</text:p>
          </table:table-cell>
          <table:table-cell office:value-type="string">
            <text:p>Sophocles</text:p>
          </table:table-cell>
          <table:table-cell office:value-type="string">
            <text:p>1RU</text:p>
          </table:table-cell>
          <table:table-cell office:value-type="string">
            <text:p>Left</text:p>
          </table:table-cell>
          <table:table-cell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number-columns-repeated="2"/>
          <table:table-cell office:value-type="string">
            <text:p>*</text:p>
          </table:table-cell>
          <table:table-cell office:value-type="string">
            <text:p>Delta133</text:p>
          </table:table-cell>
          <table:table-cell office:value-type="string">
            <text:p>1RU</text:p>
          </table:table-cell>
          <table:table-cell office:value-type="string">
            <text:p>Lef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elta133 ??</text:p>
          </table:table-cell>
          <table:table-cell table:number-columns-repeated="3"/>
          <table:table-cell office:value-type="string">
            <text:p>*</text:p>
          </table:table-cell>
          <table:table-cell office:value-type="string">
            <text:p>Camwhore</text:p>
          </table:table-cell>
          <table:table-cell office:value-type="string">
            <text:p>4RU</text:p>
          </table:table-cell>
          <table:table-cell office:value-type="string">
            <text:p>Left</text:p>
          </table:table-cell>
          <table:table-cell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number-columns-repeated="2"/>
          <table:table-cell office:value-type="string">
            <text:p>*</text:p>
          </table:table-cell>
          <table:table-cell office:value-type="string">
            <text:p>SAN</text:p>
          </table:table-cell>
          <table:table-cell office:value-type="string">
            <text:p>3RU</text:p>
          </table:table-cell>
          <table:table-cell office:value-type="string">
            <text:p>Lef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ome</text:p>
          </table:table-cell>
          <table:table-cell table:number-columns-repeated="3"/>
          <table:table-cell office:value-type="string">
            <text:p>*</text:p>
          </table:table-cell>
          <table:table-cell office:value-type="string">
            <text:p>SAN</text:p>
          </table:table-cell>
          <table:table-cell office:value-type="string">
            <text:p>3RU</text:p>
          </table:table-cell>
          <table:table-cell office:value-type="string">
            <text:p>Left</text:p>
          </table:table-cell>
          <table:table-cell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number-columns-repeated="3"/>
          <table:table-cell office:value-type="string">
            <text:p>Storage</text:p>
          </table:table-cell>
          <table:table-cell office:value-type="string">
            <text:p>6RU</text:p>
          </table:table-cell>
          <table:table-cell office:value-type="string">
            <text:p>Left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Meersau</text:p>
          </table:table-cell>
          <table:table-cell office:value-type="string">
            <text:p>1RU</text:p>
          </table:table-cell>
          <table:table-cell office:value-type="string">
            <text:p>Desk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Mermaid</text:p>
          </table:table-cell>
          <table:table-cell office:value-type="string">
            <text:p>4RU</text:p>
          </table:table-cell>
          <table:table-cell office:value-type="string">
            <text:p>Desk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Camwhore</text:p>
          </table:table-cell>
          <table:table-cell table:number-columns-repeated="4"/>
          <table:table-cell office:value-type="string">
            <text:p>Tape Library</text:p>
          </table:table-cell>
          <table:table-cell office:value-type="string">
            <text:p>4RU</text:p>
          </table:table-cell>
          <table:table-cell office:value-type="string">
            <text:p>MID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Random Black</text:p>
          </table:table-cell>
          <table:table-cell office:value-type="string">
            <text:p>4RU</text:p>
          </table:table-cell>
          <table:table-cell office:value-type="string">
            <text:p>MID</text:p>
          </table:table-cell>
          <table:table-cell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number-columns-repeated="3"/>
          <table:table-cell office:value-type="string">
            <text:p>Random Black</text:p>
          </table:table-cell>
          <table:table-cell office:value-type="string">
            <text:p>3RU</text:p>
          </table:table-cell>
          <table:table-cell office:value-type="string">
            <text:p>MID B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Random Black</text:p>
          </table:table-cell>
          <table:table-cell office:value-type="string">
            <text:p>3RU</text:p>
          </table:table-cell>
          <table:table-cell office:value-type="string">
            <text:p>MID B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Cisco</text:p>
          </table:table-cell>
          <table:table-cell office:value-type="string">
            <text:p>1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ape Library</text:p>
          </table:table-cell>
          <table:table-cell table:number-columns-repeated="4"/>
          <table:table-cell office:value-type="string">
            <text:p>Cisco</text:p>
          </table:table-cell>
          <table:table-cell office:value-type="string">
            <text:p>1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Captain Packet</text:p>
          </table:table-cell>
          <table:table-cell office:value-type="string">
            <text:p>2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number-columns-repeated="3"/>
          <table:table-cell office:value-type="string">
            <text:p>HP</text:p>
          </table:table-cell>
          <table:table-cell office:value-type="string">
            <text:p>1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Morwong</text:p>
          </table:table-cell>
          <table:table-cell office:value-type="string">
            <text:p>3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AN 1</text:p>
          </table:table-cell>
          <table:table-cell table:number-columns-repeated="4"/>
          <table:table-cell office:value-type="string">
            <text:p>Madako</text:p>
          </table:table-cell>
          <table:table-cell office:value-type="string">
            <text:p>2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DECServer</text:p>
          </table:table-cell>
          <table:table-cell office:value-type="string">
            <text:p>2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2 patch panels</text:p>
          </table:table-cell>
          <table:table-cell office:value-type="string">
            <text:p>1RU/each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AN 2</text:p>
          </table:table-cell>
          <table:table-cell table:number-columns-repeated="4"/>
          <table:table-cell office:value-type="string">
            <text:p>KVM</text:p>
          </table:table-cell>
          <table:table-cell office:value-type="string">
            <text:p>1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Martello</text:p>
          </table:table-cell>
          <table:table-cell office:value-type="string">
            <text:p>4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number-columns-repeated="3"/>
          <table:table-cell office:value-type="string">
            <text:p>Evil</text:p>
          </table:table-cell>
          <table:table-cell office:value-type="string">
            <text:p>5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64RU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19RU</text:p>
          </table:table-cell>
        </table:table-row>
        <table:table-row table:style-name="ro1">
          <table:table-cell table:number-columns-repeated="2"/>
          <table:table-cell office:value-type="string">
            <text:p>Storage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Mooneye?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3" table:number-columns-repeated="2"/>
          <table:table-cell table:style-name="ce3" office:value-type="string">
            <text:p>BOTTOM</text:p>
          </table:table-cell>
          <table:table-cell table:style-name="ce3" table:number-columns-repeated="2"/>
          <table:table-cell table:number-columns-repeated="6"/>
        </table:table-row>
        <table:table-row table:style-name="ro1">
          <table:table-cell table:style-name="ce3" table:number-columns-repeated="5"/>
          <table:table-cell table:number-columns-repeated="6"/>
        </table:table-row>
      </table:table>
      <table:table table:name="RACK 2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6"/>
        <table:table-column table:style-name="co2" table:default-cell-style-name="ce9"/>
        <table:table-column table:style-name="co1" table:default-cell-style-name="ce6"/>
        <table:table-column table:style-name="co1" table:default-cell-style-name="ce2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ce1" table:number-columns-repeated="2"/>
          <table:table-cell table:style-name="ce1" office:value-type="string">
            <text:p>TOP</text:p>
          </table:table-cell>
          <table:table-cell table:style-name="ce1" table:number-columns-repeated="2"/>
          <table:table-cell table:number-columns-repeated="2"/>
          <table:table-cell table:style-name="ce4" office:value-type="string">
            <text:p>SWITCH GEAR</text:p>
          </table:table-cell>
          <table:table-cell table:number-columns-repeated="3"/>
        </table:table-row>
        <table:table-row table:style-name="ro1">
          <table:table-cell/>
          <table:table-cell table:style-name="ce4"/>
          <table:table-cell table:style-name="ce8" office:value-type="string">
            <text:p>CISCO</text:p>
          </table:table-cell>
          <table:table-cell table:style-name="ce4"/>
          <table:table-cell table:number-columns-repeated="3"/>
          <table:table-cell table:style-name="ce6" office:value-type="string">
            <text:p>SERVER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1 – 24</text:p>
          </table:table-cell>
          <table:table-cell table:style-name="ce8" office:value-type="string">
            <text:p>PATCH PANEL</text:p>
          </table:table-cell>
          <table:table-cell table:style-name="ce11" office:value-type="string">
            <text:p>25 - 48</text:p>
          </table:table-cell>
          <table:table-cell table:number-columns-repeated="3"/>
          <table:table-cell table:style-name="ce12" office:value-type="string">
            <text:p>BLANK</text:p>
          </table:table-cell>
          <table:table-cell table:number-columns-repeated="3"/>
        </table:table-row>
        <table:table-row table:style-name="ro1">
          <table:table-cell/>
          <table:table-cell table:style-name="ce4"/>
          <table:table-cell table:style-name="ce8" office:value-type="string">
            <text:p>Captain Packet</text:p>
          </table:table-cell>
          <table:table-cell table:style-name="ce4"/>
          <table:table-cell table:number-columns-repeated="7"/>
        </table:table-row>
        <table:table-row table:style-name="ro1">
          <table:table-cell/>
          <table:table-cell table:style-name="ce4"/>
          <table:table-cell table:style-name="ce8"/>
          <table:table-cell table:style-name="ce4"/>
          <table:table-cell table:number-columns-repeated="7"/>
        </table:table-row>
        <table:table-row table:style-name="ro1">
          <table:table-cell/>
          <table:table-cell table:style-name="ce4"/>
          <table:table-cell table:style-name="ce8" office:value-type="string">
            <text:p>KVM</text:p>
          </table:table-cell>
          <table:table-cell table:style-name="ce4"/>
          <table:table-cell table:number-columns-repeated="7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Meersau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number-columns-repeated="2"/>
          <table:table-cell office:value-type="string">
            <text:p>*</text:p>
          </table:table-cell>
          <table:table-cell office:value-type="string">
            <text:p>Mudsea</text:p>
          </table:table-cell>
          <table:table-cell office:value-type="string">
            <text:p>1RU</text:p>
          </table:table-cell>
          <table:table-cell office:value-type="string">
            <text:p>Left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*</text:p>
          </table:table-cell>
          <table:table-cell office:value-type="string">
            <text:p>Rome</text:p>
          </table:table-cell>
          <table:table-cell office:value-type="string">
            <text:p>1RU</text:p>
          </table:table-cell>
          <table:table-cell office:value-type="string">
            <text:p>Left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*</text:p>
          </table:table-cell>
          <table:table-cell office:value-type="string">
            <text:p>Heathred</text:p>
          </table:table-cell>
          <table:table-cell office:value-type="string">
            <text:p>1RU</text:p>
          </table:table-cell>
          <table:table-cell office:value-type="string">
            <text:p>Lef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ermaid</text:p>
          </table:table-cell>
          <table:table-cell table:number-columns-repeated="3"/>
          <table:table-cell office:value-type="string">
            <text:p>*</text:p>
          </table:table-cell>
          <table:table-cell office:value-type="string">
            <text:p>Sophocles</text:p>
          </table:table-cell>
          <table:table-cell office:value-type="string">
            <text:p>1RU</text:p>
          </table:table-cell>
          <table:table-cell office:value-type="string">
            <text:p>Left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*</text:p>
          </table:table-cell>
          <table:table-cell office:value-type="string">
            <text:p>Delta133</text:p>
          </table:table-cell>
          <table:table-cell office:value-type="string">
            <text:p>1RU</text:p>
          </table:table-cell>
          <table:table-cell office:value-type="string">
            <text:p>Left</text:p>
          </table:table-cell>
          <table:table-cell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number-columns-repeated="2"/>
          <table:table-cell office:value-type="string">
            <text:p>*</text:p>
          </table:table-cell>
          <table:table-cell office:value-type="string">
            <text:p>Camwhore</text:p>
          </table:table-cell>
          <table:table-cell office:value-type="string">
            <text:p>4RU</text:p>
          </table:table-cell>
          <table:table-cell office:value-type="string">
            <text:p>Left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*</text:p>
          </table:table-cell>
          <table:table-cell office:value-type="string">
            <text:p>SAN</text:p>
          </table:table-cell>
          <table:table-cell office:value-type="string">
            <text:p>4RU</text:p>
          </table:table-cell>
          <table:table-cell office:value-type="string">
            <text:p>Lef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andom Black Alpha</text:p>
          </table:table-cell>
          <table:table-cell table:number-columns-repeated="3"/>
          <table:table-cell office:value-type="string">
            <text:p>*</text:p>
          </table:table-cell>
          <table:table-cell office:value-type="string">
            <text:p>SAN</text:p>
          </table:table-cell>
          <table:table-cell office:value-type="string">
            <text:p>4RU</text:p>
          </table:table-cell>
          <table:table-cell office:value-type="string">
            <text:p>Left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*</text:p>
          </table:table-cell>
          <table:table-cell office:value-type="string">
            <text:p>Storage</text:p>
          </table:table-cell>
          <table:table-cell office:value-type="string">
            <text:p>6RU</text:p>
          </table:table-cell>
          <table:table-cell office:value-type="string">
            <text:p>Left</text:p>
          </table:table-cell>
          <table:table-cell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number-columns-repeated="2"/>
          <table:table-cell office:value-type="string">
            <text:p>*</text:p>
          </table:table-cell>
          <table:table-cell office:value-type="string">
            <text:p>Meersau</text:p>
          </table:table-cell>
          <table:table-cell office:value-type="string">
            <text:p>1RU</text:p>
          </table:table-cell>
          <table:table-cell office:value-type="string">
            <text:p>Desk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*</text:p>
          </table:table-cell>
          <table:table-cell office:value-type="string">
            <text:p>Mermaid</text:p>
          </table:table-cell>
          <table:table-cell office:value-type="string">
            <text:p>4RU</text:p>
          </table:table-cell>
          <table:table-cell office:value-type="string">
            <text:p>Desk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andom Black Alpha</text:p>
          </table:table-cell>
          <table:table-cell table:number-columns-repeated="3"/>
          <table:table-cell office:value-type="string">
            <text:p>*</text:p>
          </table:table-cell>
          <table:table-cell office:value-type="string">
            <text:p>Tape Library</text:p>
          </table:table-cell>
          <table:table-cell office:value-type="string">
            <text:p>4RU</text:p>
          </table:table-cell>
          <table:table-cell office:value-type="string">
            <text:p>MID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*</text:p>
          </table:table-cell>
          <table:table-cell office:value-type="string">
            <text:p>Random Black</text:p>
          </table:table-cell>
          <table:table-cell office:value-type="string">
            <text:p>4RU</text:p>
          </table:table-cell>
          <table:table-cell office:value-type="string">
            <text:p>MID</text:p>
          </table:table-cell>
          <table:table-cell/>
        </table:table-row>
        <table:table-row table:style-name="ro1">
          <table:table-cell/>
          <table:table-cell table:style-name="ce7" table:number-columns-repeated="3"/>
          <table:table-cell table:number-columns-repeated="2"/>
          <table:table-cell office:value-type="string">
            <text:p>*</text:p>
          </table:table-cell>
          <table:table-cell office:value-type="string">
            <text:p>Random Black</text:p>
          </table:table-cell>
          <table:table-cell office:value-type="string">
            <text:p>3RU</text:p>
          </table:table-cell>
          <table:table-cell office:value-type="string">
            <text:p>MID B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*</text:p>
          </table:table-cell>
          <table:table-cell office:value-type="string">
            <text:p>Random Black</text:p>
          </table:table-cell>
          <table:table-cell office:value-type="string">
            <text:p>3RU</text:p>
          </table:table-cell>
          <table:table-cell office:value-type="string">
            <text:p>MID B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*</text:p>
          </table:table-cell>
          <table:table-cell office:value-type="string">
            <text:p>Cisco</text:p>
          </table:table-cell>
          <table:table-cell office:value-type="string">
            <text:p>1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andom Black</text:p>
          </table:table-cell>
          <table:table-cell table:number-columns-repeated="3"/>
          <table:table-cell office:value-type="string">
            <text:p>*</text:p>
          </table:table-cell>
          <table:table-cell office:value-type="string">
            <text:p>Cisco</text:p>
          </table:table-cell>
          <table:table-cell office:value-type="string">
            <text:p>1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*</text:p>
          </table:table-cell>
          <table:table-cell office:value-type="string">
            <text:p>Captain Packet</text:p>
          </table:table-cell>
          <table:table-cell office:value-type="string">
            <text:p>2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number-columns-repeated="2"/>
          <table:table-cell office:value-type="string">
            <text:p>*</text:p>
          </table:table-cell>
          <table:table-cell office:value-type="string">
            <text:p>HP</text:p>
          </table:table-cell>
          <table:table-cell office:value-type="string">
            <text:p>1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*</text:p>
          </table:table-cell>
          <table:table-cell office:value-type="string">
            <text:p>Morwong</text:p>
          </table:table-cell>
          <table:table-cell office:value-type="string">
            <text:p>3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rwong</text:p>
          </table:table-cell>
          <table:table-cell table:number-columns-repeated="3"/>
          <table:table-cell office:value-type="string">
            <text:p>*</text:p>
          </table:table-cell>
          <table:table-cell office:value-type="string">
            <text:p>Madako</text:p>
          </table:table-cell>
          <table:table-cell office:value-type="string">
            <text:p>2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*</text:p>
          </table:table-cell>
          <table:table-cell office:value-type="string">
            <text:p>DECServer</text:p>
          </table:table-cell>
          <table:table-cell office:value-type="string">
            <text:p>2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number-columns-repeated="2"/>
          <table:table-cell office:value-type="string">
            <text:p>*</text:p>
          </table:table-cell>
          <table:table-cell office:value-type="string">
            <text:p>2 patch panels</text:p>
          </table:table-cell>
          <table:table-cell office:value-type="string">
            <text:p>1RU/each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adako</text:p>
          </table:table-cell>
          <table:table-cell table:number-columns-repeated="3"/>
          <table:table-cell office:value-type="string">
            <text:p>*</text:p>
          </table:table-cell>
          <table:table-cell office:value-type="string">
            <text:p>KVM</text:p>
          </table:table-cell>
          <table:table-cell office:value-type="string">
            <text:p>1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*</text:p>
          </table:table-cell>
          <table:table-cell office:value-type="string">
            <text:p>Martello</text:p>
          </table:table-cell>
          <table:table-cell office:value-type="string">
            <text:p>4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/>
          <table:table-cell table:style-name="ce7"/>
          <table:table-cell table:style-name="ce10"/>
          <table:table-cell table:style-name="ce7"/>
          <table:table-cell table:number-columns-repeated="3"/>
          <table:table-cell office:value-type="string">
            <text:p>Evil</text:p>
          </table:table-cell>
          <table:table-cell office:value-type="string">
            <text:p>5RU</text:p>
          </table:table-cell>
          <table:table-cell office:value-type="string">
            <text:p>Righ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ec Server</text:p>
          </table:table-cell>
          <table:table-cell table:number-columns-repeated="5"/>
          <table:table-cell office:value-type="string">
            <text:p>64RU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19RU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Martello</text:p>
          </table:table-cell>
          <table:table-cell table:number-columns-repeated="4"/>
          <table:table-cell office:value-type="string">
            <text:p>Mooneye?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6"/>
          <table:table-cell table:number-columns-repeated="8"/>
        </table:table-row>
        <table:table-row table:style-name="ro1">
          <table:table-cell table:style-name="ce3" table:number-columns-repeated="2"/>
          <table:table-cell table:style-name="ce3" office:value-type="string">
            <text:p>BOTTOM</text:p>
          </table:table-cell>
          <table:table-cell table:style-name="ce3" table:number-columns-repeated="2"/>
          <table:table-cell table:number-columns-repeated="6"/>
        </table:table-row>
        <table:table-row table:style-name="ro1">
          <table:table-cell table:style-name="ce3" table:number-columns-repeated="5"/>
          <table:table-cell table:number-columns-repeated="6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6">06/09/2009</text:date>, <text:time>17:3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9-06T11:44:44</meta:creation-date>
    <dc:date>2009-09-06T17:39:13</dc:date>
    <meta:editing-cycles>4</meta:editing-cycles>
    <meta:editing-duration>PT4H53M26S</meta:editing-duration>
    <meta:user-defined meta:name="Info 1"/>
    <meta:user-defined meta:name="Info 2"/>
    <meta:user-defined meta:name="Info 3"/>
    <meta:user-defined meta:name="Info 4"/>
    <meta:document-statistic meta:table-count="3" meta:cell-count="239"/>
  </office:meta>
</office:document-meta>
</file>