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ambria1" svg:font-family="Cambria" style:font-family-generic="roman"/>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Cambria2" svg:font-family="Cambri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fo:orphans="0" fo:widows="0"/>
      <style:text-properties style:font-name="Cambria" fo:font-size="12pt" fo:language="en" fo:country="US" style:font-size-asian="12pt" style:font-name-complex="Cambria2" style:font-size-complex="12pt"/>
    </style:style>
    <style:style style:name="P2" style:family="paragraph" style:parent-style-name="Standard">
      <style:paragraph-properties fo:margin-top="0cm" fo:margin-bottom="0.423cm" style:contextual-spacing="false" fo:orphans="0" fo:widows="0"/>
      <style:text-properties style:font-name="Cambria" fo:font-size="12pt" fo:language="en" fo:country="US" style:font-size-asian="12pt" style:font-name-complex="Cambria2" style:font-size-complex="12pt"/>
    </style:style>
    <style:style style:name="P3" style:family="paragraph" style:parent-style-name="Standard" style:list-style-name="L1">
      <style:paragraph-properties fo:margin-top="0cm" fo:margin-bottom="0.423cm" style:contextual-spacing="false" fo:orphans="0" fo:widows="0"/>
      <style:text-properties style:font-name="Cambria" fo:font-size="12pt" fo:language="en" fo:country="US" style:font-size-asian="12pt" style:font-name-complex="Cambria2" style:font-size-complex="12pt"/>
    </style:style>
    <style:style style:name="P4" style:family="paragraph" style:parent-style-name="Standard" style:list-style-name="L2">
      <style:paragraph-properties fo:margin-top="0cm" fo:margin-bottom="0.423cm" style:contextual-spacing="false" fo:orphans="0" fo:widows="0"/>
      <style:text-properties style:font-name="Cambria" fo:font-size="12pt" fo:language="en" fo:country="US" style:font-size-asian="12pt" style:font-name-complex="Cambria2" style:font-size-complex="12pt"/>
    </style:style>
    <style:style style:name="P5" style:family="paragraph" style:parent-style-name="Standard" style:list-style-name="L3">
      <style:paragraph-properties fo:margin-top="0cm" fo:margin-bottom="0.423cm" style:contextual-spacing="false" fo:orphans="0" fo:widows="0"/>
      <style:text-properties style:font-name="Cambria" fo:font-size="12pt" fo:language="en" fo:country="US" style:font-size-asian="12pt" style:font-name-complex="Cambria2" style:font-size-complex="12pt"/>
    </style:style>
    <style:style style:name="P6" style:family="paragraph" style:parent-style-name="Standard">
      <style:paragraph-properties fo:margin-top="0cm" fo:margin-bottom="0.423cm" style:contextual-spacing="false" fo:orphans="0" fo:widows="0">
        <style:tab-stops>
          <style:tab-stop style:position="0.388cm"/>
          <style:tab-stop style:position="1.27cm"/>
        </style:tab-stops>
      </style:paragraph-properties>
      <style:text-properties style:font-name="Cambria" fo:font-size="12pt" fo:language="en" fo:country="US" style:font-size-asian="12pt" style:font-name-complex="Cambria2" style:font-size-complex="12pt"/>
    </style:style>
    <style:style style:name="P7" style:family="paragraph" style:parent-style-name="Standard">
      <style:paragraph-properties fo:margin-top="0cm" fo:margin-bottom="0.423cm" style:contextual-spacing="false" fo:orphans="0" fo:widows="0"/>
      <style:text-properties style:font-name="Cambria" fo:font-size="12pt" fo:language="en" fo:country="US" officeooo:paragraph-rsid="0016c8de" style:font-size-asian="12pt" style:font-name-complex="Cambria2" style:font-size-complex="12pt"/>
    </style:style>
    <style:style style:name="P8" style:family="paragraph" style:parent-style-name="Standard">
      <style:paragraph-properties fo:margin-top="0cm" fo:margin-bottom="0.423cm" style:contextual-spacing="false" fo:text-align="start" style:justify-single-word="false" fo:orphans="0" fo:widows="0"/>
      <style:text-properties style:font-name="Cambria" fo:font-size="12pt" fo:language="en" fo:country="US" officeooo:paragraph-rsid="0016c8de" style:font-size-asian="12pt" style:font-name-complex="Cambria2" style:font-size-complex="12pt"/>
    </style:style>
    <style:style style:name="P9" style:family="paragraph" style:parent-style-name="Standard">
      <style:paragraph-properties fo:margin-top="0cm" fo:margin-bottom="0.423cm" style:contextual-spacing="false" fo:orphans="0" fo:widows="0"/>
      <style:text-properties style:font-name="Cambria" fo:font-size="12pt" fo:language="en" fo:country="US" fo:font-weight="normal" style:font-size-asian="12pt" style:font-weight-asian="normal" style:font-name-complex="Cambria2" style:font-size-complex="12pt" style:font-weight-complex="normal"/>
    </style:style>
    <style:style style:name="P10" style:family="paragraph" style:parent-style-name="Standard">
      <style:paragraph-properties fo:margin-top="0cm" fo:margin-bottom="0.423cm" style:contextual-spacing="false" fo:orphans="0" fo:widows="0"/>
      <style:text-properties style:font-name="Cambria" fo:font-size="12pt" fo:language="en" fo:country="US" fo:font-style="italic" style:font-size-asian="12pt" style:font-style-asian="italic" style:font-name-complex="Cambria2" style:font-size-complex="12pt" style:font-style-complex="italic"/>
    </style:style>
    <style:style style:name="P11" style:family="paragraph" style:parent-style-name="Standard">
      <style:paragraph-properties fo:margin-top="0cm" fo:margin-bottom="0.423cm" style:contextual-spacing="false" fo:orphans="0" fo:widows="0"/>
      <style:text-properties style:font-name="Cambria" fo:font-size="12pt" fo:language="en" fo:country="US" fo:font-style="normal" fo:font-weight="normal" style:font-size-asian="12pt" style:font-style-asian="normal" style:font-weight-asian="normal" style:font-name-complex="Cambria2" style:font-size-complex="12pt" style:font-style-complex="normal" style:font-weight-complex="normal"/>
    </style:style>
    <style:style style:name="P12" style:family="paragraph" style:parent-style-name="Standard">
      <style:paragraph-properties fo:margin-top="0cm" fo:margin-bottom="0.423cm" style:contextual-spacing="false" fo:orphans="0" fo:widows="0"/>
      <style:text-properties style:font-name="Cambria" fo:font-size="12pt" fo:language="en" fo:country="US" fo:font-style="normal" fo:font-weight="normal" officeooo:paragraph-rsid="00180e2c" style:font-size-asian="12pt" style:font-style-asian="normal" style:font-weight-asian="normal" style:font-name-complex="Cambria2" style:font-size-complex="12pt" style:font-style-complex="normal" style:font-weight-complex="normal"/>
    </style:style>
    <style:style style:name="P13" style:family="paragraph" style:parent-style-name="Standard">
      <style:paragraph-properties fo:margin-top="0cm" fo:margin-bottom="0.423cm" style:contextual-spacing="false" fo:text-align="start" style:justify-single-word="false" fo:orphans="0" fo:widows="0"/>
      <style:text-properties style:font-name="Cambria" fo:font-size="12pt" fo:language="en" fo:country="US" fo:font-style="normal" fo:font-weight="normal" officeooo:paragraph-rsid="00180e2c" style:font-size-asian="12pt" style:font-style-asian="normal" style:font-weight-asian="normal" style:font-name-complex="Cambria2" style:font-size-complex="12pt" style:font-style-complex="normal" style:font-weight-complex="normal"/>
    </style:style>
    <style:style style:name="P14" style:family="paragraph" style:parent-style-name="Standard">
      <style:paragraph-properties fo:margin-top="0cm" fo:margin-bottom="0.423cm" style:contextual-spacing="false" fo:orphans="0" fo:widows="0"/>
      <style:text-properties fo:font-size="12pt" style:font-size-asian="12pt" style:font-size-complex="12pt"/>
    </style:style>
    <style:style style:name="P15" style:family="paragraph" style:parent-style-name="Standard">
      <style:paragraph-properties fo:margin-top="0cm" fo:margin-bottom="0.423cm" style:contextual-spacing="false" fo:orphans="0" fo:widows="0">
        <style:tab-stops>
          <style:tab-stop style:position="0.388cm"/>
          <style:tab-stop style:position="1.27cm"/>
        </style:tab-stops>
      </style:paragraph-properties>
      <style:text-properties fo:font-size="12pt" style:font-size-asian="12pt" style:font-size-complex="12pt"/>
    </style:style>
    <style:style style:name="P16" style:family="paragraph" style:parent-style-name="Text_20_body" style:list-style-name="L5">
      <style:text-properties style:font-name="Cambria1" officeooo:paragraph-rsid="0016c8de"/>
    </style:style>
    <style:style style:name="P17" style:family="paragraph" style:parent-style-name="Heading_20_1">
      <style:text-properties officeooo:paragraph-rsid="0016c8de"/>
    </style:style>
    <style:style style:name="T1" style:family="text">
      <style:text-properties style:font-name="Cambria" fo:language="en" fo:country="US" style:font-name-complex="Cambria2"/>
    </style:style>
    <style:style style:name="T2" style:family="text">
      <style:text-properties style:font-name="Cambria" fo:language="en" fo:country="US" officeooo:rsid="0016c8de" style:font-name-complex="Cambria2"/>
    </style:style>
    <style:style style:name="T3" style:family="text">
      <style:text-properties style:font-name="Cambria" fo:language="en" fo:country="US" fo:font-style="italic" style:font-style-asian="italic" style:font-name-complex="Cambria2" style:font-style-complex="italic"/>
    </style:style>
    <style:style style:name="T4" style:family="text">
      <style:text-properties style:font-name="Cambria" fo:language="en" fo:country="US" fo:font-style="italic" officeooo:rsid="0016c8de" style:font-style-asian="italic" style:font-name-complex="Cambria2" style:font-style-complex="italic"/>
    </style:style>
    <style:style style:name="T5" style:family="text">
      <style:text-properties style:font-name="Times" fo:language="en" fo:country="US" style:font-name-complex="Times1"/>
    </style:style>
    <style:style style:name="T6" style:family="text">
      <style:text-properties fo:font-style="italic" style:font-style-asian="italic" style:font-style-complex="italic"/>
    </style:style>
    <style:style style:name="T7" style:family="text">
      <style:text-properties fo:font-style="italic" officeooo:rsid="0016c8de" style:font-style-asian="italic" style:font-style-complex="italic"/>
    </style:style>
    <style:style style:name="T8" style:family="text">
      <style:text-properties fo:font-style="italic" officeooo:rsid="00180e2c" style:font-style-asian="italic" style:font-style-complex="italic"/>
    </style:style>
    <style:style style:name="T9" style:family="text">
      <style:text-properties officeooo:rsid="0016c8de"/>
    </style:style>
    <style:style style:name="T10" style:family="text">
      <style:text-properties officeooo:rsid="00180e2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verview</text:h>
      <text:p text:style-name="P2">The Computer Clubs Camp will be held from September 21 to 24, 2012 at Camp Leschenaultia in Chidlow, 45 minutes from central Perth.</text:p>
      <text:p text:style-name="P2">The event will be an opportunity for members to gather and have an enjoyable weekend comprising of computer gaming, swimming and other recreation activities.</text:p>
      <text:p text:style-name="P2">Approximate numbers attending the camp at set at 40 people (realistically ±10 on that figure)</text:p>
      <text:p text:style-name="P2">The organisers of the event will be The University Computer Club Inc.</text:p>
      <text:h text:style-name="Heading_20_1" text:outline-level="1">Stakeholders</text:h>
      <text:p text:style-name="P2">The stakeholders for the event will be as follows:</text:p>
      <text:p text:style-name="P2">The University Computer Club Inc.</text:p>
      <text:list xml:id="list19628553621" text:style-name="L1">
        <text:list-item>
          <text:p text:style-name="P3">David Gow (0477 174 021): UCC Vice President</text:p>
        </text:list-item>
        <text:list-item>
          <text:p text:style-name="P3">John Hodge (0437 801 363): UCC President</text:p>
        </text:list-item>
      </text:list>
      <text:p text:style-name="P2">UWA Guild of Undergraduates</text:p>
      <text:list xml:id="list997014693" text:style-name="L2">
        <text:list-item>
          <text:p text:style-name="P4">Julian Rapattoni (SOC President)</text:p>
        </text:list-item>
        <text:list-item>
          <text:p text:style-name="P4">Matt McKenzie (Guild President)</text:p>
        </text:list-item>
      </text:list>
      <text:p text:style-name="P2">Camp Leschenaultia</text:p>
      <text:list xml:id="list390513626" text:style-name="L3">
        <text:list-item>
          <text:list>
            <text:list-item>
              <text:p text:style-name="P5">400 Leschenaultia Place, Chidlow</text:p>
            </text:list-item>
            <text:list-item>
              <text:p text:style-name="P5">Email: info@camplesch.com.au</text:p>
            </text:list-item>
            <text:list-item>
              <text:p text:style-name="P5">Mobile: 0409 104 817</text:p>
            </text:list-item>
          </text:list>
        </text:list-item>
      </text:list>
      <text:h text:style-name="Heading_20_1" text:outline-level="1">Event Timetable</text:h>
      <text:p text:style-name="P9">The timetable for the event is still in planning, but rough timings will be as follows (still working out all activities and requirements):</text:p>
      <text:p text:style-name="P9">Friday September 21</text:p>
      <text:p text:style-name="P9"><text:tab/>10:00 am – Organisers arrive at Cameron Hall for final preparation.</text:p>
      <text:p text:style-name="P9"><text:tab/>1:00pm – Organisers head to Camp Leschenaultia to begin setup.</text:p>
      <text:p text:style-name="P9"><text:tab/>4:00pm – Attendees start arriving.</text:p>
      <text:p text:style-name="P9"><text:soft-page-break/><text:tab/>7:00pm – Dinner</text:p>
      <text:p text:style-name="P9"><text:tab/>8:00pm – Welcome, Discussion of Rules and Roster, etc</text:p>
      <text:p text:style-name="P9"><text:tab/>9:00pm until late - Setup and Computer Gaming</text:p>
      <text:p text:style-name="P9">Saturday September 22</text:p>
      <text:p text:style-name="P9"><text:tab/>7:00am to 8:30am – Breakfast available</text:p>
      <text:p text:style-name="P9"><text:tab/>9:30am – Walk to nearby Lake Leschenaultia for swimming/physical recreation</text:p>
      <text:p text:style-name="P9"><text:tab/>12:30pm – BBQ Lunch at the Lake</text:p>
      <text:p text:style-name="P9"><text:tab/>2:00pm – Technical Talks</text:p>
      <text:p text:style-name="P9"><text:tab/>4:00pm – Continue work on practical sections of talks</text:p>
      <text:p text:style-name="P9"><text:tab/>7:00pm – Dinner</text:p>
      <text:p text:style-name="P9"><text:tab/>8:00pm until late – Computer Games and Tournaments</text:p>
      <text:p text:style-name="P9">Sunday September 23</text:p>
      <text:p text:style-name="P9"><text:tab/>7:00am to 8:30am – Breakfast available</text:p>
      <text:p text:style-name="P9"><text:tab/>9:00am – Project Work</text:p>
      <text:p text:style-name="P9"><text:tab/>12:30pm – Lunch</text:p>
      <text:p text:style-name="P9"><text:tab/>1:00pm - Games</text:p>
      <text:p text:style-name="P9"><text:tab/>6:00pm – Dinner</text:p>
      <text:p text:style-name="P9"><text:tab/>7:00pm – Games</text:p>
      <text:p text:style-name="P9"><text:tab/>8:30pm to 10:00pm – Packup</text:p>
      <text:p text:style-name="P9">Monday Sept<text:tab/>ember 24</text:p>
      <text:p text:style-name="P9"><text:tab/>Final Packup and Departure by 10am</text:p>
      <text:p text:style-name="P9"/>
      <text:h text:style-name="Heading_20_1" text:outline-level="1">Risk Management</text:h>
      <text:p text:style-name="P2">Being by the water and with a BYO alcohol policy in place, there are inherent risks for the stakeholders. The University Computer Club Inc. encourage responsible consumption of alcohol. A breakdown of some of the clear risks and responses to them is outlined as follows:</text:p>
      <text:p text:style-name="P2"><text:soft-page-break/>NB: Consequences are applied on a worst-case scenario basis to ensure risks are adequately catered for.</text:p>
      <text:h text:style-name="Heading_20_2" text:outline-level="2">1. Water activities</text:h>
      <text:p text:style-name="P14"><text:span text:style-name="T1">1.1. Drowning</text:span><text:span text:style-name="T5"><text:line-break/></text:span><text:span text:style-name="T3">Likelihood: Unlikely<text:line-break/>Consequences: Catastrophic (Death)</text:span></text:p>
      <text:p text:style-name="P2">Being by the water, there is an inherent risk of drowning, especially given alcohol will be present at the camp. To combat this a number of precautions are being taken: 1) No alcohol before swimming rule; 2) A “leader” to supervise the activity; and 3) Trained first aiders in attendance at the camp (with at least one with the water activity).</text:p>
      <text:p text:style-name="P2">1.2. Water activity generated injury</text:p>
      <text:p text:style-name="P10">Likelihood: Likely<text:line-break/>Consequences: Minor Injury</text:p>
      <text:p text:style-name="P2">Trained first aiders will be in attendance and common sense will be encouraged. Groups use the area already with minimal problems. An activity “leader” will be in attendance.</text:p>
      <text:p text:style-name="P14"><text:span text:style-name="T1">1.3. Sunburn</text:span><text:span text:style-name="T5"><text:line-break/></text:span><text:span text:style-name="T3">Likelihood: Likely<text:line-break/>Consequences: Injury (dependent on exposure)</text:span></text:p>
      <text:p text:style-name="P2">Sunscreen will be provided and leaders will encourage participants to use it and reapply as required. First aiders will treat serious burns and refer to general practitioner or hospital as required.</text:p>
      <text:h text:style-name="Heading_20_2" text:outline-level="2">2. Power</text:h>
      <text:p text:style-name="P14"><text:span text:style-name="T1">2.1. Electrocution</text:span><text:span text:style-name="T5"><text:line-break/></text:span><text:span text:style-name="T3">Likelihood: Unlikely<text:line-break/>Consequences: Catastrophic (Death)</text:span></text:p>
      <text:p text:style-name="P2">Camp attendees all understand the risks associated with electricity due to their work/exposure to computers. To further minimise risk, areas containing high voltage equipment (generators, 3 phase lead-ins, etc.) will be fenced off / restricted.</text:p>
      <text:p text:style-name="P15"><text:span text:style-name="T1">2.2. Cable trip </text:span><text:span text:style-name="T5"><text:line-break/></text:span><text:span text:style-name="T3">Likelihood: Likely<text:line-break/>Consequences: Injury</text:span></text:p>
      <text:p text:style-name="P15"><text:span text:style-name="T5"> </text:span><text:span text:style-name="T1">Cable ducting and walkway covers are being loaned and will be used for cabling. Where this cannot be used, duct tape will be used to fasten cables. </text:span></text:p>
      <text:p text:style-name="P15"><text:soft-page-break/><text:span text:style-name="T1">2.3. Loss of power </text:span><text:span text:style-name="T5"><text:line-break/></text:span><text:span text:style-name="T3">Likelihood: Unlikely<text:line-break/>Consequences: Major (loss of reputation / interruption to activities) </text:span></text:p>
      <text:p text:style-name="P6">Investigating cost of getting a generator as standby / additional power. </text:p>
      <text:h text:style-name="Heading_20_2" text:outline-level="2">3. Catering</text:h>
      <text:p text:style-name="P14"><text:span text:style-name="T1">3.1. Food poisoning</text:span><text:span text:style-name="T5"><text:line-break/></text:span><text:span text:style-name="T3">Likelihood: Unlikely<text:line-break/>Consequences: Injury</text:span></text:p>
      <text:p text:style-name="P2">Food will be cooked on-site by attendees as per a roster. <text:s/>These people will be reminded of suitable hygiene practices to ensure food is uncontaminated. First aiders available to handle any cases of food poisoning that may arise.</text:p>
      <text:p text:style-name="P8"><text:span text:style-name="T9">3.2. Food Preparation Injuries<text:line-break/></text:span><text:span text:style-name="T7">Likelihood: Moderately Likely<text:line-break/>Consequences: Injury</text:span></text:p>
      <text:p text:style-name="P7"><text:span text:style-name="T9">Due to the dangers inherent in kitchen-work, trained first-aiders will be on hand during the preparation of food. Burns will be treated as per the burns policy in section 6.1</text:span></text:p>
      <text:h text:style-name="Heading_20_2" text:outline-level="2">4. Alcohol</text:h>
      <text:p text:style-name="P15"><text:span text:style-name="T1">4.1. Alcohol poisoning<text:line-break/></text:span><text:span text:style-name="T5"> </text:span><text:span text:style-name="T3">Likelihood: Unlikely<text:line-break/>Consequences: </text:span><text:span text:style-name="T4">Potenitally Major</text:span><text:span text:style-name="T3"> Injury </text:span></text:p>
      <text:p text:style-name="P6">While alcohol is on a BYO basis, there will be sensible limits as to the amounts brought to camp by individuals. Furthermore, consumption of alcohol will be limited to meal times and during late afternoon/evening. </text:p>
      <text:p text:style-name="P15"><text:span text:style-name="T1">4.2. Drink driving<text:line-break/></text:span><text:span text:style-name="T5"> </text:span><text:span text:style-name="T3">Likelihood: Unlikely<text:line-break/>Consequences: Catastrophic (Death)</text:span></text:p>
      <text:p text:style-name="P15"><text:span text:style-name="T2">A sm</text:span><text:span text:style-name="T1">all number of vehicles will be coming to camp and all vehicle movements will be monitored to ensure someone who has been drinking is not in charge of a motor vehicle. Organisers will remind attendees of the laws relating to drink driving. </text:span></text:p>
      <text:p text:style-name="P15"><text:span text:style-name="T1">4.3. Alcohol related injury<text:line-break/></text:span><text:span text:style-name="T5"> </text:span><text:span text:style-name="T3">Likelihood: Unlikely<text:line-break/>Consequences: Injury (varying severity) </text:span></text:p>
      <text:p text:style-name="P2">Camp attendees will be strongly encouraged to drink in moderation and organisers will remove alcohol from attendees as required. First aiders will be available to treat any injuries that may arise.</text:p>
      <text:p text:style-name="P14"><text:soft-page-break/><text:span text:style-name="T1">4.4. Violence</text:span><text:span text:style-name="T5"><text:line-break/></text:span><text:span text:style-name="T3">Likelihood: Unlikely<text:line-break/>Consequences: Injury</text:span></text:p>
      <text:p text:style-name="P2">As per previous risks (4.1 and 4.3), management of alcohol consumption should be such that no attendee gets to a point where alcohol induced violence becomes an issue.</text:p>
      <text:p text:style-name="P14"><text:span text:style-name="T1">4.5. Underage drinking</text:span><text:span text:style-name="T5"><text:line-break/></text:span><text:span text:style-name="T3">Likelihood: Unlikely<text:line-break/>Consequences: </text:span><text:span text:style-name="T4">Major (legal issues, loss of reputation),</text:span><text:span text:style-name="T3"> Injury</text:span></text:p>
      <text:p text:style-name="P14"><text:span text:style-name="T1">Underage drinking will be handled through inclusion of messages on posters and tickets reminding people of liquor laws. In the information pack sent to attendees it will be </text:span><text:span text:style-name="T1">made clear that there will be penalties, including removal from the camp, for those found drinking while underage and anyone supplying a juvenile with alcohol.</text:span></text:p>
      <text:p text:style-name="P2">Juveniles will also be issued with a wrist band they must wear at all times to ensure camp staff can easily identify them to assist with enforcement.</text:p>
      <text:h text:style-name="Heading_20_2" text:outline-level="2">5. Management</text:h>
      <text:p text:style-name="P14"><text:span text:style-name="T1">5.1. Cancellation of camp</text:span><text:span text:style-name="T5"><text:line-break/></text:span><text:span text:style-name="T3">Likelihood: Unlikely<text:line-break/>Consequences: Major (loss of reputation / interruption to activities)</text:span></text:p>
      <text:p text:style-name="P9">Budget has been prepared and flexibility has been allowed for. Venue chosen with low minimum numbers to reduce costs if turnout is average.</text:p>
      <text:h text:style-name="Heading_20_2" text:outline-level="2">6. Misc. Injury</text:h>
      <text:p text:style-name="P9">6.1. Burns<text:line-break/><text:span text:style-name="T6">Likelihood: Likely<text:line-break/>Consequences: Injury</text:span></text:p>
      <text:p text:style-name="P11">There will be hot surfaces in the kitchen, enclosed indoor fires and a small bonfire in a designated outdoor area. Fire laws will be observed, and attendees will be briefed on appropriate fire safety procedures. First aid will be available in the unfortunate event of injury occuring.</text:p>
      <text:p text:style-name="P13"><text:span text:style-name="T10">6.2. Other Injury<text:line-break/></text:span><text:span text:style-name="T8">Likelihood: High<text:line-break/>Consequences: Injury (varying severity)</text:span></text:p>
      <text:p text:style-name="P12"><text:span text:style-name="T10">First-aiders will be in attendance, and easily contactable, for the entire duration of the camp. Injuries will be dealt with as-per the first-aiders' training, should there be no more specific policy. Emergency services will be contacted should the need arise.</text:span></text:p>
      <text:h text:style-name="Heading_20_1" text:outline-level="1"><text:soft-page-break/>Catering</text:h>
      <text:p text:style-name="P9">Food will be prepared on-site by attendees as per a roster. The ingredients for this cooking will be purchased and brought to site by the organisers.</text:p>
      <text:h text:style-name="Heading_20_1" text:outline-level="1">Smoking and Drug policy</text:h>
      <text:p text:style-name="P2">There will be a zero-­‐tolerance approach for all smoking and drug use. This will be communicated in advance of the camp to all attendees.</text:p>
      <text:p text:style-name="P2">Any one found to be in breach of the zero-­‐tolerance stance on drugs will be removed from the camp and if found to be in possession of illegal drugs will be reported to University officials along with the WA Police Service.</text:p>
      <text:h text:style-name="Heading_20_1" text:outline-level="1">Sexual Harassment</text:h>
      <text:p text:style-name="P2">To date UCC has proven to be largely mature and appropriate when dealing with members of the opposite sex. In saying this, any reports of sexual harassment will be investigated by the Organisers and referred to the Guild, University and WA Police Service as required.</text:p>
      <text:p text:style-name="P1">It will be made clear to all attendees that inappropriate dealings with a minor or sexual harassment of any kind will also lead to an immediate exclusion from the camp.</text:p>
      <text:h text:style-name="Heading_20_1" text:outline-level="1">Alcohol management policy</text:h>
      <text:p text:style-name="P2">While liquor will be BYO, restrictions will be put in place including a limit of one bottle of spirits per person. <text:span text:style-name="T9">At least one member of the organising staff will abstain from drinking at all times.</text:span></text:p>
      <text:p text:style-name="P2">If at any time a camp attendee appears intoxicated their alcohol will be confiscated and they will be monitored until such time as they appear to be in a “safe” and sober state.</text:p>
      <text:p text:style-name="P2">The University Computer Club Inc. recognises it holds a duty of care to camp attendees and members of the Club in general and encourages the responsible consumption of alcohol at all times.</text:p>
      <text:p text:style-name="P2">Potable water will be provided to attendees and in ready supply.</text:p>
      <text:h text:style-name="P17" text:outline-level="1"><text:span text:style-name="T9">List of First-Aiders</text:span></text:h>
      <text:list xml:id="list953169703" text:style-name="L5">
        <text:list-item>
          <text:p text:style-name="P16"><text:span text:style-name="T9">Andrew Adamson – Bronze Medallion</text:span></text:p>
        </text:list-item>
        <text:list-item>
          <text:p text:style-name="P16"><text:span text:style-name="T9">Matt Didcoe – Senior First Aid (??)</text:span></text:p>
        </text:list-item>
        <text:list-item>
          <text:p text:style-name="P16"><text:span text:style-name="T9">Hopefully more peopl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Cambria1" svg:font-family="Cambria" style:font-family-generic="roman"/>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Cambria2" svg:font-family="Cambri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1" svg:font-family="Time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ylan Kerr</meta:initial-creator>
    <meta:creation-date>2012-08-08T11:44:07</meta:creation-date>
    <dc:date>2012-09-10T20:01:54</dc:date>
    <meta:editing-duration>PT26M46S</meta:editing-duration>
    <meta:editing-cycles>5</meta:editing-cycles>
    <meta:generator>LibreOffice/3.6$Linux_X86_64 LibreOffice_project/360m1$Build-2</meta:generator>
    <meta:document-statistic meta:table-count="0" meta:image-count="0" meta:object-count="0" meta:page-count="6" meta:paragraph-count="104" meta:word-count="1425" meta:character-count="8878" meta:non-whitespace-character-count="7536"/>
  </office:meta>
</office:document-meta>
</file>