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urier" svg:font-family="Courier"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Standard" style:list-style-name="L1">
      <style:text-properties style:font-name="Courier"/>
    </style:style>
    <style:style style:name="P3" style:family="paragraph" style:parent-style-name="Standard" style:list-style-name="L2">
      <style:text-properties style:font-name="Courier"/>
    </style:style>
    <style:style style:name="P4" style:family="paragraph" style:parent-style-name="Standard" style:list-style-name="L4">
      <style:text-properties style:font-name="Courier"/>
    </style:style>
    <style:style style:name="P5" style:family="paragraph" style:parent-style-name="Standard" style:list-style-name="L5">
      <style:text-properties style:font-name="Courier"/>
    </style:style>
    <style:style style:name="P6" style:family="paragraph" style:parent-style-name="Standard" style:list-style-name="L6">
      <style:text-properties style:font-name="Courier"/>
    </style:style>
    <style:style style:name="P7" style:family="paragraph" style:parent-style-name="Standard" style:list-style-name="L7">
      <style:text-properties style:font-name="Courier"/>
    </style:style>
    <style:style style:name="P8" style:family="paragraph" style:parent-style-name="Standard" style:list-style-name="L8">
      <style:text-properties style:font-name="Courier" fo:font-style="normal" fo:font-weight="bold" style:font-style-asian="normal" style:font-weight-asian="bold" style:font-style-complex="normal" style:font-weight-complex="bold"/>
    </style:style>
    <style:style style:name="P9" style:family="paragraph" style:parent-style-name="Standard" style:list-style-name="L8">
      <style:text-properties style:font-name="Courier" fo:font-weight="bold" style:font-weight-asian="bold" style:font-weight-complex="bold"/>
    </style:style>
    <style:style style:name="P10" style:family="paragraph" style:parent-style-name="Standard" style:list-style-name="L1">
      <style:text-properties style:font-name="Courier" fo:font-weight="bold" style:font-weight-asian="bold" style:font-weight-complex="bold"/>
    </style:style>
    <style:style style:name="P11" style:family="paragraph" style:parent-style-name="Standard" style:list-style-name="L2">
      <style:text-properties style:font-name="Courier" fo:font-weight="bold" style:font-weight-asian="bold" style:font-weight-complex="bold"/>
    </style:style>
    <style:style style:name="P12" style:family="paragraph" style:parent-style-name="Standard" style:list-style-name="L3">
      <style:text-properties style:font-name="Courier" fo:font-weight="bold" style:font-weight-asian="bold" style:font-weight-complex="bold"/>
    </style:style>
    <style:style style:name="P13" style:family="paragraph" style:parent-style-name="Standard" style:list-style-name="L4">
      <style:text-properties style:font-name="Courier" fo:font-weight="bold" style:font-weight-asian="bold" style:font-weight-complex="bold"/>
    </style:style>
    <style:style style:name="P14" style:family="paragraph" style:parent-style-name="Standard">
      <style:paragraph-properties fo:text-align="start" style:justify-single-word="false"/>
      <style:text-properties style:font-name="Courier"/>
    </style:style>
    <style:style style:name="P15" style:family="paragraph" style:parent-style-name="Heading_20_2">
      <style:text-properties style:font-name="Courier"/>
    </style:style>
    <style:style style:name="P16" style:family="paragraph" style:parent-style-name="Heading_20_2">
      <style:text-properties style:font-name="Courier" officeooo:paragraph-rsid="001e1502"/>
    </style:style>
    <style:style style:name="P17" style:family="paragraph" style:parent-style-name="Text_20_body" style:list-style-name="L8"/>
    <style:style style:name="P18" style:family="paragraph" style:parent-style-name="Text_20_body">
      <style:text-properties style:font-name="Courier"/>
    </style:style>
    <style:style style:name="P19" style:family="paragraph" style:parent-style-name="Text_20_body">
      <style:text-properties style:font-name="Courier" fo:font-weight="bold" style:font-weight-asian="bold" style:font-weight-complex="bold"/>
    </style:style>
    <style:style style:name="P20" style:family="paragraph" style:parent-style-name="Text_20_body" style:list-style-name="L8">
      <style:text-properties style:font-name="Courier" fo:font-weight="bold" style:font-weight-asian="bold" style:font-weight-complex="bold"/>
    </style:style>
    <style:style style:name="P21" style:family="paragraph" style:parent-style-name="Text_20_body" style:list-style-name="L3">
      <style:text-properties style:font-name="Courier"/>
    </style:style>
    <style:style style:name="P22" style:family="paragraph" style:parent-style-name="Text_20_body">
      <style:text-properties style:font-name="Courier" officeooo:paragraph-rsid="001d6e13"/>
    </style:style>
    <style:style style:name="P23" style:family="paragraph" style:parent-style-name="Text_20_body" style:list-style-name="L8">
      <style:text-properties style:font-name="Courier"/>
    </style:style>
    <style:style style:name="P24" style:family="paragraph" style:parent-style-name="Text_20_body" style:list-style-name="L8">
      <style:text-properties style:font-name="Courier" officeooo:paragraph-rsid="00196fa0"/>
    </style:style>
    <style:style style:name="P25" style:family="paragraph" style:parent-style-name="Text_20_body">
      <style:text-properties style:font-name="Courier" officeooo:paragraph-rsid="00105221"/>
    </style:style>
    <style:style style:name="P26" style:family="paragraph" style:parent-style-name="Text_20_body">
      <style:text-properties style:font-name="Courier"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officeooo:rsid="001544c6"/>
    </style:style>
    <style:style style:name="T4" style:family="text">
      <style:text-properties style:font-name="Times New Roman" officeooo:rsid="001e1502"/>
    </style:style>
    <style:style style:name="T5" style:family="text">
      <style:text-properties officeooo:rsid="00132d78"/>
    </style:style>
    <style:style style:name="T6" style:family="text">
      <style:text-properties officeooo:rsid="001544c6"/>
    </style:style>
    <style:style style:name="T7" style:family="text">
      <style:text-properties officeooo:rsid="00196fa0"/>
    </style:style>
    <style:style style:name="T8" style:family="text">
      <style:text-properties officeooo:rsid="001d6e13"/>
    </style:style>
    <style:style style:name="T9" style:family="text">
      <style:text-properties officeooo:rsid="001e1502"/>
    </style:style>
    <style:style style:name="T10" style:family="text">
      <style:text-properties style:font-name="Courier"/>
    </style:style>
    <style:style style:name="T11" style:family="text">
      <style:text-properties style:font-name="Courier" officeooo:rsid="001544c6"/>
    </style:style>
    <style:style style:name="T12" style:family="text">
      <style:text-properties style:font-name="Courier" fo:font-weight="bold" style:font-weight-asian="bold" style:font-weight-complex="bold"/>
    </style:style>
    <style:style style:name="T13" style:family="text">
      <style:text-properties style:font-name="Courier" officeooo:rsid="001e1502"/>
    </style:style>
    <style:style style:name="T1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Open Questions</text:h>
      <text:list xml:id="list3501841637244129481" text:style-name="L1">
        <text:list-item>
          <text:p text:style-name="P10">Why do you want to be on Door? </text:p>
          <text:p text:style-name="P2">I <text:span text:style-name="T5">want to trade my ability to maintain and manage the clubroom for the privilege of being able to use clubroom machines during times when no other door members are present to hold the room.</text:span></text:p>
        </text:list-item>
      </text:list>
      <text:p text:style-name="P19"/>
      <text:list xml:id="list175702448789562" text:continue-numbering="true" text:style-name="L1">
        <text:list-item>
          <text:p text:style-name="P10">What difference will putting you on Door make? </text:p>
          <text:p text:style-name="P2"><text:span text:style-name="T6">Clubroom will be open more, especially during off-semester hours. </text:span>Clubroom <text:span text:style-name="T5">equipment may</text:span> be somewhat cleaner <text:span text:style-name="T5">after I use it.</text:span></text:p>
          <text:p text:style-name="P2"/>
        </text:list-item>
      </text:list>
      <text:h text:style-name="P15" text:outline-level="2">Policy Questions</text:h>
      <text:list xml:id="list3033333510750186793" text:style-name="L2">
        <text:list-item>
          <text:p text:style-name="P11">Where would you find the Door Group policy? </text:p>
        </text:list-item>
      </text:list>
      <text:p text:style-name="Text_20_body"><text:span text:style-name="T10"><text:tab/>At (</text:span><text:a xlink:type="simple" xlink:href="https://www.ucc.asn.au/infobase/policies/door.ucc" text:style-name="Internet_20_link" text:visited-style-name="Visited_20_Internet_20_Link"><text:span text:style-name="T10">https://www.ucc.asn.au/infobase/policies/door.ucc</text:span></text:a><text:span text:style-name="T10">)have <text:tab/>bookmarked </text:span><text:span text:style-name="T13">on firefox</text:span></text:p>
      <text:p text:style-name="P19"/>
      <text:list xml:id="list175702093789551" text:continue-numbering="true" text:style-name="L2">
        <text:list-item>
          <text:p text:style-name="P11">Why do we have door members? </text:p>
          <text:p text:style-name="P3">To provide club services(e.g dispense/signup)/<text:span text:style-name="T9">represent the club</text:span>, discourage theft/vandalism, maintain general hygeine, safety and order, "manage and maintain the clubroom" &lt;= copypaste from door policy link. Also I presume there's a relevant UWA security policy requiring documentation of everyone with access to UWA property.</text:p>
          <text:p text:style-name="P11"/>
        </text:list-item>
        <text:list-item>
          <text:p text:style-name="P11">Who should you contact with questions/concerns about the policy? </text:p>
          <text:p text:style-name="P3">Commitee members. Other door members for questions.</text:p>
          <text:p text:style-name="P3"/>
        </text:list-item>
        <text:list-item>
          <text:p text:style-name="P11">How does committee officially contact Door members? </text:p>
          <text:p text:style-name="P3">UCC Email</text:p>
        </text:list-item>
      </text:list>
      <text:h text:style-name="P16" text:outline-level="2">Practical Qu<text:span text:style-name="T9">estions</text:span></text:h>
      <text:h text:style-name="P16" text:outline-level="2"><text:span text:style-name="T1">Name someone who is able to open the vending machines. </text:span>estions</text:h>
      <text:list xml:id="list868511196865005840" text:style-name="L3">
        <text:list-item>
          <text:p text:style-name="P12">What is the vending machine code to unlock the door? </text:p>
          <text:p text:style-name="P21">55</text:p>
          <text:p text:style-name="P12"/>
        </text:list-item>
        <text:list-item>
          <text:p text:style-name="P12">If someone is violent, refuses to leave, or otherwise poses a danger to people or property, you should call UWA Security. What is their number? Give both the emergency and non-emergency numbers. </text:p>
        </text:list-item>
      </text:list>
      <text:p text:style-name="P18"><text:soft-page-break/><text:tab/>UWA Security Contact Details</text:p>
      <text:p text:style-name="P18"><text:tab/>Emergency: 6488 2222<text:line-break/><text:tab/>Non-emergency: 6488 3020</text:p>
      <text:p text:style-name="P19"/>
      <text:list xml:id="list175703982962707" text:continue-numbering="true" text:style-name="L3">
        <text:list-item>
          <text:p text:style-name="P12">Briefly describe how the door system works (describe how the above code actually unlocks the door). </text:p>
          <text:p text:style-name="P21">&gt;log on to snack vending machine with card</text:p>
          <text:p text:style-name="P21">&gt;enter 55 to dispense "door"</text:p>
        </text:list-item>
      </text:list>
      <text:p text:style-name="P18"/>
      <text:list xml:id="list175702002015582" text:continue-numbering="true" text:style-name="L3">
        <text:list-item>
          <text:p text:style-name="P12">If you are unable to unlock the door from the snack machine, how else should you open the door? Give both methods. </text:p>
        </text:list-item>
      </text:list>
      <text:p text:style-name="Text_20_body"><text:span text:style-name="T10"><text:tab/>&gt;Logging into any UCC machine with 'dispense' installed and <text:tab/>running the command </text:span><text:span text:style-name="Source_20_Text"><text:span text:style-name="T10">dispense door</text:span></text:span><text:span text:style-name="T10"> (not sure how to do this if <text:tab/>I'm locked out of the clubroom without climbing in.)</text:span></text:p>
      <text:p text:style-name="P1"><text:span text:style-name="T10"><text:tab/>&gt;Logging into the dispense web interface <text:tab/></text:span><text:a xlink:type="simple" xlink:href="http://dispense.ucc.asn.au/" text:style-name="Internet_20_link" text:visited-style-name="Visited_20_Internet_20_Link"><text:span text:style-name="T10">http://dispense.ucc.asn.au</text:span></text:a><text:span text:style-name="T10"> and clicking the door <text:tab/>button</text:span></text:p>
      <text:p text:style-name="P18"/>
      <text:list xml:id="list175702557562376" text:continue-numbering="true" text:style-name="L3">
        <text:list-item>
          <text:p text:style-name="P12">Who has clubroom keys on their person and who is able to get the clubroom key out from the Guild Student Centre? </text:p>
        </text:list-item>
      </text:list>
      <text:list xml:id="list6071261555260844645" text:style-name="L4">
        <text:list-item>
          <text:p text:style-name="P4">The President of the club </text:p>
        </text:list-item>
        <text:list-item>
          <text:p text:style-name="P4">The Vice Presidents of the club </text:p>
        </text:list-item>
        <text:list-item>
          <text:p text:style-name="P4">The Guild Student Centre (not a person but i copypasted the list)</text:p>
        </text:list-item>
        <text:list-item>
          <text:p text:style-name="P4">Treasurer </text:p>
        </text:list-item>
        <text:list-item>
          <text:p text:style-name="P4">Secretary </text:p>
          <text:p text:style-name="P13"/>
        </text:list-item>
      </text:list>
      <text:list xml:id="list175702804404078" text:continue-list="list175702557562376" text:style-name="L3">
        <text:list-item>
          <text:p text:style-name="P12">What needs to be done when closing the clubroom? </text:p>
        </text:list-item>
      </text:list>
      <text:list xml:id="list1729567615742141035" text:style-name="L5">
        <text:list-item>
          <text:p text:style-name="P5">Any litter in the clubroom should be removed and binned </text:p>
        </text:list-item>
        <text:list-item>
          <text:p text:style-name="P5">All members and their property should be removed from the clubroom </text:p>
        </text:list-item>
        <text:list-item>
          <text:p text:style-name="P5">The lights and fan should be off </text:p>
        </text:list-item>
        <text:list-item>
          <text:p text:style-name="P5">The soldering iron should be off </text:p>
        </text:list-item>
        <text:list-item>
          <text:p text:style-name="P5">When closing the clubroom, the following things must be secured: </text:p>
        </text:list-item>
      </text:list>
      <text:list xml:id="list4026146728643712090" text:style-name="L6">
        <text:list-item>
          <text:list>
            <text:list-item>
              <text:p text:style-name="P6">The tool cupboard must be locked </text:p>
            </text:list-item>
            <text:list-item>
              <text:p text:style-name="P6">The machine room must be locked </text:p>
            </text:list-item>
            <text:list-item>
              <text:p text:style-name="P6">The windows must be closed </text:p>
            </text:list-item>
            <text:list-item>
              <text:p text:style-name="P6">The clubroom door must be shut and locked </text:p>
            </text:list-item>
          </text:list>
        </text:list-item>
      </text:list>
      <text:p text:style-name="P18"><text:tab/>Will refer to bookmark for checklist.</text:p>
      <text:p text:style-name="P19"/>
      <text:list xml:id="list175702417415800" text:continue-list="list175702804404078" text:style-name="L3">
        <text:list-item>
          <text:p text:style-name="P12">What needs to be done when leaving Cameron Hall? </text:p>
        </text:list-item>
      </text:list>
      <text:list xml:id="list6866323787106649119" text:style-name="L7">
        <text:list-item>
          <text:p text:style-name="P7">If Cameron Hall is empty the main door, the door at the top of the stairs, and the fire escape should be closed and locked.</text:p>
        </text:list-item>
      </text:list>
      <text:p text:style-name="P18"/>
      <text:list xml:id="list175703828877197" text:continue-list="list175702417415800" text:style-name="L3">
        <text:list-item>
          <text:p text:style-name="P12"><text:soft-page-break/>If you are unable to correct an issue with something in the clubroom, who should you inform? </text:p>
          <text:p text:style-name="P21">Committee members, or UWA Security if appropriate to the issue </text:p>
        </text:list-item>
      </text:list>
      <text:h text:style-name="P15" text:outline-level="2">Dispense Questions</text:h>
      <text:list xml:id="list7003366953210986570" text:style-name="L8">
        <text:list-item>
          <text:p text:style-name="P9">What is your current dispense account balance? </text:p>
        </text:list-item>
      </text:list>
      <text:p text:style-name="P18"><text:tab/>$ <text:span text:style-name="T8">17.36(as of 1733H, 2017-08-04. I might get thirsty by the <text:tab/>time this email is opened)</text:span></text:p>
      <text:p text:style-name="P19"/>
      <text:list xml:id="list175703818694990" text:continue-numbering="true" text:style-name="L8">
        <text:list-item>
          <text:p text:style-name="P9">What is the current balance of the account zanchey? </text:p>
        </text:list-item>
      </text:list>
      <text:p text:style-name="P22"><text:tab/>$<text:span text:style-name="T8">0.26(as of 1733H, 2017-08-04, this changed from last time I <text:tab/>checked)</text:span></text:p>
      <text:p text:style-name="P22"/>
      <text:list xml:id="list175702925438725" text:continue-numbering="true" text:style-name="L8">
        <text:list-item>
          <text:p text:style-name="P20">Where is the dispense log kept? <text:s/></text:p>
          <text:p text:style-name="P23"><text:span text:style-name="T9">l</text:span>ess <text:span text:style-name="T9">~</text:span>coke/cokelog</text:p>
          <text:p text:style-name="P17"><text:span text:style-name="Source_20_Text"><text:span text:style-name="T11">alternate answer </text:span></text:span><text:span text:style-name="Source_20_Text"><text:span text:style-name="T10">/home/other/coke/cokelog</text:span></text:span><text:span text:style-name="T10"> </text:span></text:p>
          <text:p text:style-name="P20"/>
        </text:list-item>
        <text:list-item>
          <text:p text:style-name="P9">What was the first drink dispensed this year? </text:p>
          <text:p text:style-name="P24">"<text:span text:style-name="T7">coke330" by gmbpepper(2017)</text:span></text:p>
          <text:p text:style-name="P23"/>
        </text:list-item>
        <text:list-item>
          <text:p text:style-name="P20">Name someone who is able to open the vending machines. </text:p>
        </text:list-item>
      </text:list>
      <text:p text:style-name="P25"><text:tab/><text:span text:style-name="T9">C</text:span>hris Forbes </text:p>
      <text:p text:style-name="P26"/>
      <text:list xml:id="list175702332814972" text:continue-numbering="true" text:style-name="L8">
        <text:list-item>
          <text:p text:style-name="P8">How would you rename slot 5 of the coke machine to vanilla coke? </text:p>
          <text:p text:style-name="P17"><text:span text:style-name="Source_20_Text"><text:span text:style-name="T10">dispense coke:5 90 "vanilla coke"</text:span></text:span></text:p>
        </text:list-item>
      </text:list>
      <text:p text:style-name="P19"/>
      <text:list xml:id="list175704039473648" text:continue-numbering="true" text:style-name="L8">
        <text:list-item>
          <text:p text:style-name="P9">How would you disable slot 33 of the snack machine? </text:p>
          <text:p text:style-name="P17"><text:span text:style-name="Source_20_Text"><text:span text:style-name="T10">dispense snack:33 0 "dead"</text:span></text:span></text:p>
        </text:list-item>
      </text:list>
      <text:p text:style-name="Text_20_body"><text:span text:style-name="Source_20_Text"><text:span text:style-name="T10"/></text:span></text:p>
      <text:list xml:id="list175703894479477" text:continue-numbering="true" text:style-name="L8">
        <text:list-item>
          <text:p text:style-name="P17"><text:span text:style-name="T12">What is wrong with this command: </text:span><text:span text:style-name="Source_20_Text"><text:span text:style-name="T12">dispense acct Zanchey +500 "money in safe bag 54"</text:span></text:span><text:span text:style-name="T12">? </text:span></text:p>
        </text:list-item>
      </text:list>
      <text:p text:style-name="P18"><text:tab/>won't take capital letters ("Z"), use "zanchey"</text:p>
      <text:p text:style-name="P1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ourier" svg:font-family="Courier"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8M14S</meta:editing-duration>
    <meta:editing-cycles>8</meta:editing-cycles>
    <meta:generator>LibreOffice/5.0.3.2$Linux_X86_64 LibreOffice_project/00m0$Build-2</meta:generator>
    <dc:date>2017-08-04T17:57:01.779009317</dc:date>
    <dc:creator>Chien-Yi Lo</dc:creator>
    <meta:document-statistic meta:table-count="0" meta:image-count="0" meta:object-count="0" meta:page-count="3" meta:paragraph-count="68" meta:word-count="684" meta:character-count="4001" meta:non-whitespace-character-count="3363"/>
    <meta:user-defined meta:name="Info 1"/>
    <meta:user-defined meta:name="Info 2"/>
    <meta:user-defined meta:name="Info 3"/>
    <meta:user-defined meta:name="Info 4"/>
  </office:meta>
</office:document-meta>
</file>